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objectwithoutfill" style:list-style-name="L1">
      <style:graphic-properties draw:marker-end="Arrowheads_20_2" draw:marker-end-width="0.3cm" draw:fill="none" draw:textarea-vertical-align="top" loext:decorative="false"/>
      <style:paragraph-properties style:writing-mode="lr-tb"/>
    </style:style>
    <style:style style:name="gr3" style:family="graphic" style:parent-style-name="standard">
      <style:graphic-properties draw:opacity="50%" draw:textarea-horizontal-align="justify" draw:textarea-vertical-align="middle" draw:auto-grow-height="false" fo:min-height="0.871cm" fo:min-width="5.227cm" style:writing-mode="lr-tb" loext:decorative="false"/>
      <style:paragraph-properties style:writing-mode="lr-tb"/>
    </style:style>
    <style:style style:name="gr4" style:family="graphic" style:parent-style-name="standard">
      <style:graphic-properties draw:opacity="50%" draw:textarea-horizontal-align="justify" draw:textarea-vertical-align="middle" draw:auto-grow-height="false" fo:min-height="1.814cm" fo:min-width="2.476cm" style:writing-mode="lr-tb" loext:decorative="false"/>
      <style:paragraph-properties style:writing-mode="lr-tb"/>
    </style:style>
    <style:style style:name="gr5" style:family="graphic" style:parent-style-name="standard">
      <style:graphic-properties draw:opacity="50%" draw:textarea-horizontal-align="justify" draw:textarea-vertical-align="middle" draw:auto-grow-height="false" fo:min-height="1.655cm" fo:min-width="4.58cm" style:writing-mode="lr-tb" loext:decorative="false"/>
      <style:paragraph-properties style:writing-mode="lr-tb"/>
    </style:style>
    <style:style style:name="gr6" style:family="graphic" style:parent-style-name="standard">
      <style:graphic-properties draw:opacity="50%" draw:textarea-horizontal-align="justify" draw:textarea-vertical-align="middle" draw:auto-grow-height="false" fo:min-height="1.338cm" fo:min-width="2.472cm" style:writing-mode="lr-tb" loext:decorative="false"/>
      <style:paragraph-properties style:writing-mode="lr-tb"/>
    </style:style>
    <style:style style:name="gr7" style:family="graphic" style:parent-style-name="standard">
      <style:graphic-properties draw:opacity="50%" draw:textarea-horizontal-align="justify" draw:textarea-vertical-align="middle" draw:auto-grow-height="false" fo:min-height="1.338cm" fo:min-width="2.473cm" style:writing-mode="lr-tb" loext:decorative="false"/>
      <style:paragraph-properties style:writing-mode="lr-tb"/>
    </style:style>
    <style:style style:name="gr8" style:family="graphic" style:parent-style-name="standard">
      <style:graphic-properties draw:opacity="50%" draw:textarea-horizontal-align="justify" draw:textarea-vertical-align="middle" draw:auto-grow-height="false" fo:min-height="1.338cm" fo:min-width="2.474cm" style:writing-mode="lr-tb" loext:decorative="false"/>
      <style:paragraph-properties style:writing-mode="lr-tb"/>
    </style:style>
    <style:style style:name="gr9" style:family="graphic" style:parent-style-name="standard">
      <style:graphic-properties draw:opacity="50%" draw:textarea-horizontal-align="justify" draw:textarea-vertical-align="middle" draw:auto-grow-height="false" fo:min-height="1.006cm" fo:min-width="5.846cm" style:writing-mode="lr-tb" loext:decorative="false"/>
      <style:paragraph-properties style:writing-mode="lr-tb"/>
    </style:style>
    <style:style style:name="gr10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12" style:family="graphic" style:parent-style-name="objectwithoutfill">
      <style:graphic-properties draw:marker-end="Arrowheads_20_4" draw:marker-end-width="0.3cm" draw:fill="none" draw:textarea-vertical-align="middle" loext:decorative="false"/>
      <style:paragraph-properties style:writing-mode="lr-tb"/>
    </style:style>
    <style:style style:name="gr13" style:family="graphic" style:parent-style-name="objectwithoutfill">
      <style:graphic-properties draw:marker-end="Arrowheads_20_6" draw:marker-end-width="0.3cm" draw:fill="none" draw:textarea-vertical-align="top" loext:decorative="false"/>
      <style:paragraph-properties style:writing-mode="lr-tb"/>
    </style:style>
    <style:style style:name="gr14" style:family="graphic" style:parent-style-name="objectwithoutfill">
      <style:graphic-properties draw:marker-end="Arrowheads_20_10" draw:marker-end-width="0.3cm" draw:fill="none" draw:textarea-vertical-align="top" loext:decorative="false"/>
      <style:paragraph-properties style:writing-mode="lr-tb"/>
    </style:style>
    <style:style style:name="gr15" style:family="graphic" style:parent-style-name="objectwithoutfill">
      <style:graphic-properties draw:marker-end="Arrowheads_20_11" draw:marker-end-width="0.3cm" draw:fill="none" draw:textarea-vertical-align="top" loext:decorative="false"/>
      <style:paragraph-properties style:writing-mode="lr-tb"/>
    </style:style>
    <style:style style:name="gr16" style:family="graphic" style:parent-style-name="objectwithoutfill">
      <style:graphic-properties draw:marker-end="Arrowheads_20_12" draw:marker-end-width="0.3cm" draw:fill="none" draw:textarea-vertical-align="top" loext:decorative="false"/>
      <style:paragraph-properties style:writing-mode="lr-tb"/>
    </style:style>
    <style:style style:name="gr17" style:family="graphic" style:parent-style-name="standard">
      <style:graphic-properties draw:opacity="50%" draw:textarea-horizontal-align="justify" draw:textarea-vertical-align="middle" draw:auto-grow-height="false" fo:min-height="0.88cm" fo:min-width="5.228cm" style:writing-mode="lr-tb" loext:decorative="false"/>
      <style:paragraph-properties style:writing-mode="lr-tb"/>
    </style:style>
    <style:style style:name="gr18" style:family="graphic" style:parent-style-name="standard">
      <style:graphic-properties draw:opacity="50%" draw:textarea-horizontal-align="justify" draw:textarea-vertical-align="middle" draw:auto-grow-height="false" fo:min-height="1.656cm" fo:min-width="4.581cm" style:writing-mode="lr-tb" loext:decorative="false"/>
      <style:paragraph-properties style:writing-mode="lr-tb"/>
    </style:style>
    <style:style style:name="gr19" style:family="graphic" style:parent-style-name="objectwithoutfill">
      <style:graphic-properties draw:marker-end="Arrowheads_20_14" draw:marker-end-width="0.3cm" draw:fill="none" draw:textarea-vertical-align="top" loext:decorative="false"/>
      <style:paragraph-properties style:writing-mode="lr-tb"/>
    </style:style>
    <style:style style:name="gr20" style:family="graphic" style:parent-style-name="standard">
      <style:graphic-properties draw:opacity="50%" draw:textarea-horizontal-align="justify" draw:textarea-vertical-align="middle" draw:auto-grow-height="false" fo:min-height="1.77cm" fo:min-width="3.31cm" style:writing-mode="lr-tb" loext:decorative="false"/>
      <style:paragraph-properties style:writing-mode="lr-tb"/>
    </style:style>
    <style:style style:name="gr21" style:family="graphic" style:parent-style-name="standard">
      <style:graphic-properties svg:stroke-color="#e8a202" draw:fill="solid" draw:fill-color="#ffffff" loext:fill-use-slide-background="false" draw:textarea-horizontal-align="justify" draw:textarea-vertical-align="middle" draw:auto-grow-height="false" fo:min-height="2.01cm" fo:min-width="5.379cm" fo:wrap-option="wrap" style:writing-mode="lr-tb" loext:decorative="false"/>
      <style:paragraph-properties style:writing-mode="lr-tb"/>
    </style:style>
    <style:style style:name="gr22" style:family="graphic" style:parent-style-name="standard">
      <style:graphic-properties svg:stroke-color="#e8a202" draw:fill="solid" draw:fill-color="#ffffff" loext:fill-use-slide-background="false" draw:textarea-horizontal-align="justify" draw:textarea-vertical-align="middle" draw:auto-grow-height="false" fo:min-height="2.398cm" fo:min-width="4.793cm" fo:wrap-option="wrap" draw:shadow="hidden" loext:decorative="false"/>
    </style:style>
    <style:style style:name="gr23" style:family="graphic" style:parent-style-name="objectwithoutfill">
      <style:graphic-properties draw:marker-end="Arrowheads_20_8" draw:marker-end-width="0.3cm" draw:fill="none" draw:textarea-vertical-align="top" loext:decorative="false"/>
      <style:paragraph-properties style:writing-mode="lr-tb"/>
    </style:style>
    <style:style style:name="gr24" style:family="graphic" style:parent-style-name="objectwithoutfill">
      <style:graphic-properties draw:marker-end="Arrowheads_20_7" draw:marker-end-width="0.3cm" draw:fill="none" draw:textarea-vertical-align="top" loext:decorative="false"/>
      <style:paragraph-properties style:writing-mode="lr-tb"/>
    </style:style>
    <style:style style:name="gr25" style:family="graphic" style:parent-style-name="objectwithoutfill" style:list-style-name="L1">
      <style:graphic-properties draw:marker-end="Arrowheads_20_2" draw:marker-end-width="0.3cm" draw:fill="none" draw:textarea-vertical-align="top" loext:decorative="false"/>
      <style:paragraph-properties style:writing-mode="lr-tb"/>
    </style:style>
    <style:style style:name="gr26" style:family="graphic" style:parent-style-name="standard">
      <style:graphic-properties svg:stroke-color="#e8a202" draw:fill="solid" draw:fill-color="#ffffff" loext:fill-use-slide-background="false" draw:textarea-horizontal-align="justify" draw:textarea-vertical-align="middle" draw:auto-grow-height="false" fo:min-height="2.102cm" fo:min-width="5.381cm" fo:wrap-option="wrap" style:writing-mode="lr-tb" loext:decorative="false"/>
      <style:paragraph-properties style:writing-mode="lr-tb"/>
    </style:style>
    <style:style style:name="gr27" style:family="graphic" style:parent-style-name="standard">
      <style:graphic-properties draw:opacity="50%" draw:textarea-horizontal-align="justify" draw:textarea-vertical-align="middle" draw:auto-grow-height="false" fo:min-height="1.656cm" fo:min-width="4.579cm" style:writing-mode="lr-tb" loext:decorative="false"/>
      <style:paragraph-properties style:writing-mode="lr-tb"/>
    </style:style>
    <style:style style:name="gr28" style:family="graphic" style:parent-style-name="objectwithoutfill">
      <style:graphic-properties draw:marker-end="Arrowheads_20_15" draw:marker-end-width="0.3cm" draw:fill="none" draw:textarea-vertical-align="middle" loext:decorative="false"/>
    </style:style>
    <style:style style:name="gr29" style:family="graphic" style:parent-style-name="standard">
      <style:graphic-properties draw:stroke="none" draw:fill="none" fo:min-height="4.513cm" loext:decorative="false"/>
      <style:paragraph-properties style:writing-mode="lr-tb"/>
    </style:style>
    <style:style style:name="gr30" style:family="graphic" style:parent-style-name="standard" style:list-style-name="L1">
      <style:graphic-properties svg:stroke-color="#e8a202" draw:fill="solid" draw:fill-color="#ffffff" loext:fill-use-slide-background="false" draw:textarea-horizontal-align="justify" draw:textarea-vertical-align="middle" draw:auto-grow-height="false" fo:min-height="2.101cm" fo:min-width="7.146cm" fo:wrap-option="wrap" style:writing-mode="lr-tb" loext:decorative="false"/>
      <style:paragraph-properties style:writing-mode="lr-tb"/>
    </style:style>
    <style:style style:name="gr31" style:family="graphic" style:parent-style-name="objectwithoutfill">
      <style:graphic-properties draw:marker-end="Arrowheads_20_21" draw:marker-end-width="0.3cm" draw:fill="none" draw:textarea-vertical-align="top" loext:decorative="false"/>
    </style:style>
    <style:style style:name="gr32" style:family="graphic" style:parent-style-name="objectwithoutfill">
      <style:graphic-properties draw:marker-end="Arrowheads_20_22" draw:marker-end-width="0.3cm" draw:fill="none" draw:textarea-vertical-align="middle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50%" fo:text-align="center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5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  <style:text-properties fo:font-size="14pt"/>
    </style:style>
    <style:style style:name="P4" style:family="paragraph">
      <loext:graphic-properties draw:opacity="50%"/>
      <style:paragraph-properties fo:text-align="center" style:writing-mode="lr-tb"/>
      <style:text-properties fo:font-size="14pt"/>
    </style:style>
    <style:style style:name="P5" style:family="paragraph">
      <loext:graphic-properties draw:fill="none"/>
      <style:paragraph-properties fo:text-align="center"/>
      <style:text-properties fo:font-size="14pt"/>
    </style:style>
    <style:style style:name="P6" style:family="paragraph">
      <style:paragraph-properties fo:margin-left="1.118cm" fo:margin-right="0cm" fo:text-align="center" fo:text-indent="0cm"/>
    </style:style>
    <style:style style:name="P7" style:family="paragraph">
      <loext:graphic-properties draw:fill="none"/>
      <style:paragraph-properties fo:margin-left="1.118cm" fo:margin-right="0cm" fo:text-align="center" fo:text-indent="0cm"/>
      <style:text-properties fo:font-size="14pt"/>
    </style:style>
    <style:style style:name="P8" style:family="paragraph">
      <style:paragraph-properties fo:line-height="150%" fo:text-align="center"/>
    </style:style>
    <style:style style:name="P9" style:family="paragraph">
      <loext:graphic-properties draw:fill="none"/>
      <style:paragraph-properties fo:line-height="150%" fo:text-align="center"/>
      <style:text-properties fo:font-size="14pt"/>
    </style:style>
    <style:style style:name="P10" style:family="paragraph">
      <style:paragraph-properties fo:line-height="150%" fo:text-align="start"/>
    </style:style>
    <style:style style:name="P11" style:family="paragraph">
      <loext:graphic-properties draw:fill="none"/>
      <style:paragraph-properties fo:line-height="150%" fo:text-align="start"/>
      <style:text-properties fo:font-size="14pt"/>
    </style:style>
    <style:style style:name="P12" style:family="paragraph">
      <style:paragraph-properties fo:line-height="150%" fo:text-align="center"/>
      <style:text-properties fo:font-size="14pt"/>
    </style:style>
    <style:style style:name="P13" style:family="paragraph">
      <loext:graphic-properties draw:fill="none"/>
      <style:paragraph-properties fo:line-height="150%" fo:text-align="center"/>
      <style:text-properties fo:font-size="14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fo:font-size="14pt"/>
    </style:style>
    <style:style style:name="P15" style:family="paragraph">
      <loext:graphic-properties draw:opacity="50%"/>
      <style:paragraph-properties fo:margin-left="0cm" fo:margin-right="0cm" fo:margin-top="0cm" fo:margin-bottom="0cm" fo:line-height="100%" fo:text-align="center" fo:text-indent="0cm" style:writing-mode="lr-tb"/>
      <style:text-properties fo:font-size="14pt"/>
    </style:style>
    <style:style style:name="P16" style:family="paragraph">
      <style:paragraph-properties fo:line-height="115%" fo:text-align="end"/>
    </style:style>
    <style:style style:name="P17" style:family="paragraph">
      <loext:graphic-properties draw:fill="none"/>
      <style:paragraph-properties fo:line-height="115%" fo:text-align="end"/>
      <style:text-properties fo:font-size="14pt" style:font-size-asian="14pt" style:font-size-complex="14pt"/>
    </style:style>
    <style:style style:name="P18" style:family="paragraph">
      <style:paragraph-properties fo:text-align="start"/>
      <style:text-properties style:font-name="Liberation Mono" fo:font-size="12pt" style:font-name-asian="Liberation Mono" style:font-size-asian="12pt" style:font-name-complex="Liberation Mono" style:font-size-complex="12pt"/>
    </style:style>
    <style:style style:name="P19" style:family="paragraph">
      <loext:graphic-properties draw:fill="solid" draw:fill-color="#ffffff"/>
      <style:paragraph-properties fo:text-align="start" style:writing-mode="lr-tb"/>
      <style:text-properties style:font-name="Liberation Mono" fo:font-size="12pt" style:font-name-asian="Liberation Mono" style:font-size-asian="12pt" style:font-name-complex="Liberation Mono" style:font-size-complex="12pt"/>
    </style:style>
    <style:style style:name="P20" style:family="paragraph">
      <loext:graphic-properties draw:fill="solid" draw:fill-color="#ffffff"/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21" style:family="paragraph">
      <style:paragraph-properties fo:margin-left="0cm" fo:margin-right="0cm" fo:line-height="150%" fo:text-align="start" fo:text-indent="0cm"/>
    </style:style>
    <style:style style:name="P22" style:family="paragraph">
      <loext:graphic-properties draw:fill="none"/>
      <style:paragraph-properties fo:margin-left="0cm" fo:margin-right="0cm" fo:line-height="150%" fo:text-align="start" fo:text-indent="0cm"/>
      <style:text-properties fo:font-size="14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/>
      <style:text-properties fo:font-size="12pt" style:font-size-asian="12pt" style:font-size-complex="12pt"/>
    </style:style>
    <style:style style:name="P25" style:family="paragraph">
      <style:paragraph-properties fo:margin-left="0cm" fo:margin-right="0cm" fo:margin-top="0cm" fo:margin-bottom="0cm" fo:line-height="100%" fo:text-align="start" fo:text-indent="0cm"/>
      <style:text-properties style:font-name="Liberation Mono" fo:font-size="12pt" style:font-name-asian="Liberation Mono" style:font-size-asian="12pt" style:font-name-complex="Liberation Mono" style:font-size-complex="12pt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Liberation Mono" fo:font-size="12pt" style:font-name-asian="Liberation Mono" style:font-size-asian="12pt" style:font-name-complex="Liberation Mono" style:font-size-complex="12pt"/>
    </style:style>
    <style:style style:name="P27" style:family="paragraph">
      <style:paragraph-properties fo:text-align="center"/>
      <style:text-properties fo:font-size="14pt" style:font-size-asian="14pt" style:font-size-complex="14pt"/>
    </style:style>
    <style:style style:name="P28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Liberation Mono" fo:font-size="12pt" style:font-name-asian="Liberation Mono" style:font-size-asian="12pt" style:font-name-complex="Liberation Mono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onnector draw:style-name="gr2" draw:text-style-name="P2" draw:layer="layout" draw:type="lines" svg:x1="7.484cm" svg:y1="6.41cm" svg:x2="12.088cm" svg:y2="6.41cm" draw:start-shape="id1" draw:start-glue-point="7" draw:end-shape="id2" draw:end-glue-point="5" svg:d="M7484 6410h501 3602 501" svg:viewBox="0 0 4605 1">
            <text:p text:style-name="P1"><text:span text:style-name="T1">No</text:span></text:p>
          </draw:connector>
          <draw:custom-shape draw:style-name="gr3" draw:text-style-name="P4" xml:id="id3" draw:id="id3" draw:layer="layout" svg:width="6.349cm" svg:height="1.587cm" svg:x="1.335cm" svg:y="1.489cm">
            <text:p text:style-name="P3"><text:span text:style-name="T2">Pick a calendar slot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4" draw:text-style-name="P4" xml:id="id1" draw:id="id1" draw:layer="layout" svg:width="5.951cm" svg:height="4.127cm" svg:x="1.533cm" svg:y="4.346cm">
            <text:p text:style-name="P3"><text:span text:style-name="T2">Is your show ready for upload?</text:span></text:p>
  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5" draw:text-style-name="P4" xml:id="id2" draw:id="id2" draw:layer="layout" svg:width="5.08cm" svg:height="1.905cm" svg:x="12.088cm" svg:y="5.457cm">
            <text:p text:style-name="P3"><text:span text:style-name="T2">Finish recording a show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6" draw:text-style-name="P4" xml:id="id4" draw:id="id4" draw:layer="layout" svg:width="5.943cm" svg:height="3.176cm" svg:x="1.537cm" svg:y="9.796cm">
            <text:p text:style-name="P3"><text:span text:style-name="T2">Are you a new host?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7" draw:text-style-name="P4" xml:id="id5" draw:id="id5" draw:layer="layout" svg:width="5.945cm" svg:height="3.176cm" svg:x="8.455cm" svg:y="9.796cm">
            <text:p text:style-name="P3"><text:span text:style-name="T2">Is your show an interview?</text:span></text:p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8" draw:text-style-name="P4" xml:id="id6" draw:id="id6" draw:layer="layout" svg:width="5.946cm" svg:height="3.176cm" svg:x="15.807cm" svg:y="9.796cm">
            <text:p text:style-name="P3"><text:span text:style-name="T2">Is your show “time critical”?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9" draw:text-style-name="P4" xml:id="id7" draw:id="id7" draw:layer="layout" svg:width="7.036cm" svg:height="1.778cm" svg:x="19.153cm" svg:y="24.673cm">
            <text:p text:style-name="P3"><text:span text:style-name="T2">Post to the first free slot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style-name="gr10" draw:text-style-name="P5" draw:layer="layout" draw:type="lines" svg:x1="4.509cm" svg:y1="3.076cm" svg:x2="4.509cm" svg:y2="4.346cm" draw:start-shape="id3" draw:start-glue-point="6" draw:end-shape="id1" draw:end-glue-point="4" svg:d="M4509 3076v501 267 502" svg:viewBox="0 0 1 1271">
            <text:p/>
          </draw:connector>
          <draw:connector draw:style-name="gr11" draw:text-style-name="P5" draw:layer="layout" draw:type="lines" draw:line-skew="-2.613cm" svg:x1="14.628cm" svg:y1="5.457cm" svg:x2="7.684cm" svg:y2="2.283cm" draw:start-shape="id2" draw:start-glue-point="4" draw:end-shape="id3" draw:end-glue-point="7" svg:d="M14628 5457v-3115l-6443-59h-501" svg:viewBox="0 0 6945 3175">
            <text:p/>
          </draw:connector>
          <draw:connector draw:style-name="gr12" draw:text-style-name="P7" draw:layer="layout" draw:type="lines" svg:x1="4.509cm" svg:y1="8.473cm" svg:x2="4.509cm" svg:y2="9.796cm" draw:start-shape="id1" draw:start-glue-point="6" draw:end-shape="id4" draw:end-glue-point="4" svg:d="M4509 8473v501 321 501" svg:viewBox="0 0 1 1324">
            <text:p text:style-name="P6"><text:span text:style-name="T2">Yes</text:span></text:p>
          </draw:connector>
          <draw:connector draw:style-name="gr13" draw:text-style-name="P9" draw:layer="layout" draw:type="lines" svg:x1="14.4cm" svg:y1="11.384cm" svg:x2="15.807cm" svg:y2="11.384cm" draw:start-shape="id5" draw:start-glue-point="7" draw:end-shape="id6" draw:end-glue-point="5" svg:d="M14400 11384h501 405 501" svg:viewBox="0 0 1408 1">
            <text:p text:style-name="P8"><text:span text:style-name="T2">No</text:span></text:p>
          </draw:connector>
          <draw:connector draw:style-name="gr14" draw:text-style-name="P11" draw:layer="layout" draw:type="lines" draw:line-skew="4.108cm -6.59cm" svg:x1="18.78cm" svg:y1="12.972cm" svg:x2="22.671cm" svg:y2="24.673cm" draw:start-shape="id6" draw:start-glue-point="6" draw:end-shape="id7" draw:end-glue-point="4" svg:d="M18780 12972v4610h3891v7091" svg:viewBox="0 0 3892 11702">
            <text:p text:style-name="P10"><text:span text:style-name="T2">Yes</text:span></text:p>
          </draw:connector>
          <draw:custom-shape draw:style-name="gr6" draw:text-style-name="P4" xml:id="id8" draw:id="id8" draw:layer="layout" svg:width="5.944cm" svg:height="3.175cm" svg:x="27.155cm" svg:y="3.273cm">
            <text:p text:style-name="P3"><text:span text:style-name="T2">Are there free slots in the next 14 days?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15" draw:text-style-name="P9" draw:layer="layout" draw:type="lines" draw:line-skew="0cm -7.873cm" svg:x1="18.78cm" svg:y1="9.796cm" svg:x2="27.155cm" svg:y2="4.861cm" draw:start-shape="id6" draw:start-glue-point="4" draw:end-shape="id8" draw:end-glue-point="5" svg:d="M18780 9796v-501l1-4434h8374" svg:viewBox="0 0 8376 4936">
            <text:p text:style-name="P12">No</text:p>
          </draw:connector>
          <draw:connector draw:style-name="gr16" draw:text-style-name="P13" draw:layer="layout" draw:type="lines" svg:x1="7.48cm" svg:y1="11.384cm" svg:x2="8.455cm" svg:y2="11.384cm" draw:start-shape="id4" draw:start-glue-point="7" draw:end-shape="id5" draw:end-glue-point="5" svg:d="M7480 11384h501-28 502" svg:viewBox="0 0 976 1">
            <text:p text:style-name="P8"><text:span text:style-name="T3">No</text:span></text:p>
          </draw:connector>
          <draw:custom-shape draw:style-name="gr17" draw:text-style-name="P4" xml:id="id14" draw:id="id14" draw:layer="layout" svg:width="6.35cm" svg:height="1.6cm" svg:x="40.575cm" svg:y="24.673cm">
            <text:p text:style-name="P3"><text:span text:style-name="T2">Post to the </text:span><text:span text:style-name="T2"><text:line-break/></text:span><text:span text:style-name="T2">RESERVE QUEUE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18" draw:text-style-name="P15" xml:id="id13" draw:id="id13" draw:layer="layout" svg:width="5.081cm" svg:height="1.906cm" svg:x="36.65cm" svg:y="19.151cm">
            <text:p text:style-name="P14"><text:span text:style-name="T2">Skip to the first </text:span><text:span text:style-name="T2"><text:line-break/></text:span><text:span text:style-name="T2">EMPTY WEEK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6" draw:text-style-name="P4" xml:id="id9" draw:id="id9" draw:layer="layout" svg:width="5.944cm" svg:height="3.174cm" svg:x="27.155cm" svg:y="8.589cm">
            <text:p text:style-name="P3"><text:span text:style-name="T2">Is your show part of a series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19" draw:text-style-name="P17" draw:layer="layout" draw:type="lines" draw:line-skew="-4.063cm" svg:x1="27.155cm" svg:y1="10.176cm" svg:x2="22.671cm" svg:y2="24.673cm" draw:start-shape="id9" draw:start-glue-point="5" draw:end-shape="id7" draw:end-glue-point="4" svg:d="M27155 10176h-4564l80 13996v501" svg:viewBox="0 0 4565 14498">
            <text:p text:style-name="P16"><text:span text:style-name="T3">No</text:span></text:p>
          </draw:connector>
          <draw:custom-shape draw:style-name="gr20" draw:text-style-name="P4" xml:id="id10" draw:id="id10" draw:layer="layout" svg:width="7.62cm" svg:height="4.039cm" svg:x="26.317cm" svg:y="13.738cm">
            <text:p text:style-name="P3"><text:span text:style-name="T2">Have you posted another show in this series in the last 14 days</text:span></text:p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onnector draw:style-name="gr19" draw:text-style-name="P17" draw:layer="layout" draw:type="lines" draw:line-skew="-3.225cm" svg:x1="26.317cm" svg:y1="15.758cm" svg:x2="22.671cm" svg:y2="24.673cm" draw:start-shape="id10" draw:start-glue-point="5" draw:end-shape="id7" draw:end-glue-point="4" svg:d="M26317 15758h-3726l80 8414v501" svg:viewBox="0 0 3727 8916">
            <text:p text:style-name="P16"><text:span text:style-name="T3">No</text:span></text:p>
          </draw:connector>
          <draw:custom-shape draw:style-name="gr21" draw:text-style-name="P19" draw:layer="layout" svg:width="6.349cm" svg:height="2.44cm" svg:x="7.988cm" svg:y="2.658cm">
            <text:p text:style-name="P18"><text:span text:style-name="T4">"You must have your audio recording ready to upload before you pick a slot."</text:span></text:p>
            <draw:enhanced-geometry svg:viewBox="0 0 21600 21600" draw:text-areas="800 800 20800 20800" draw:type="round-rectangular-callout" draw:modifiers="-5983.37007874016 27652.6013928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path draw:style-name="gr22" draw:text-style-name="P20" draw:layer="layout" svg:width="11.371cm" svg:height="11.122cm" svg:x="5.861cm" svg:y="11.857cm" svg:viewBox="0 0 11372 11123" svg:d="M696 8328c144-42 308-64 475-64h136c25-1 50-1 75-1l-1382-8057 3122 8057h441l1124-7734 300 7734h61l6324-8263-4267 8263c241 0 477 22 686 64 209 41 382 101 502 174 121 72 184 154 184 237v356 356 484 356 357c0 83-63 165-184 237-120 73-293 133-502 174-209 42-445 64-686 64h-1-1028-30-1-870-127c-20 1-40 1-61 1h-1-711-712-969-712-711c-167 0-331-22-475-64-144-41-264-101-348-174-83-72-127-154-127-237v-1-1-355-1-355-1-483-1-355-1-355-1c0-2 0-5 0-8v-1c0-1 0-1 0-1 4-80 48-157 127-226 84-73 204-133 348-174z">
            <text:p/>
          </draw:path>
          <draw:connector draw:style-name="gr23" draw:text-style-name="P11" draw:layer="layout" draw:type="lines" draw:line-skew="4.108cm -6.59cm" svg:x1="11.428cm" svg:y1="12.972cm" svg:x2="22.671cm" svg:y2="24.673cm" draw:start-shape="id5" draw:start-glue-point="6" draw:end-shape="id7" draw:end-glue-point="4" svg:d="M11428 12972v4610h11243v7091" svg:viewBox="0 0 11244 11702">
            <text:p text:style-name="P10"><text:span text:style-name="T2">Yes</text:span></text:p>
          </draw:connector>
          <draw:connector draw:style-name="gr24" draw:text-style-name="P22" draw:layer="layout" draw:type="lines" draw:line-skew="4.108cm -6.59cm" svg:x1="4.509cm" svg:y1="12.972cm" svg:x2="22.671cm" svg:y2="24.673cm" draw:start-shape="id4" draw:start-glue-point="6" draw:end-shape="id7" draw:end-glue-point="4" svg:d="M4509 12972v4610h18162v7091" svg:viewBox="0 0 18163 11702">
            <text:p text:style-name="P21"><text:span text:style-name="T2">Yes</text:span></text:p>
          </draw:connector>
          <draw:connector draw:style-name="gr12" draw:text-style-name="P7" draw:layer="layout" draw:type="lines" svg:x1="30.127cm" svg:y1="6.448cm" svg:x2="30.127cm" svg:y2="8.589cm" draw:start-shape="id8" draw:start-glue-point="6" draw:end-shape="id9" draw:end-glue-point="4" svg:d="M30127 6448v501 1139 501" svg:viewBox="0 0 1 2142">
            <text:p text:style-name="P6"><text:span text:style-name="T2">Yes</text:span></text:p>
          </draw:connector>
          <draw:connector draw:style-name="gr12" draw:text-style-name="P7" draw:layer="layout" draw:type="lines" svg:x1="30.127cm" svg:y1="11.763cm" svg:x2="30.127cm" svg:y2="13.738cm" draw:start-shape="id9" draw:start-glue-point="6" draw:end-shape="id10" draw:end-glue-point="4" svg:d="M30127 11763v501 972 502" svg:viewBox="0 0 1 1976">
            <text:p text:style-name="P6"><text:span text:style-name="T2">Yes</text:span></text:p>
          </draw:connector>
          <draw:connector draw:style-name="gr25" draw:text-style-name="P2" draw:layer="layout" draw:type="lines" svg:x1="33.099cm" svg:y1="4.861cm" svg:x2="36.218cm" svg:y2="4.866cm" draw:start-shape="id8" draw:start-glue-point="7" draw:end-shape="id11" draw:end-glue-point="5" svg:d="M33099 4861h502l2115 5h502" svg:viewBox="0 0 3120 6">
            <text:p text:style-name="P1"><text:span text:style-name="T1">No</text:span></text:p>
          </draw:connector>
          <draw:custom-shape draw:style-name="gr26" draw:text-style-name="P19" draw:layer="layout" svg:width="6.351cm" svg:height="2.54cm" svg:x="31.482cm" svg:y="6.151cm">
            <text:p text:style-name="P18"><text:span text:style-name="T4"><text:s/>“</text:span><text:span text:style-name="T4">PART OF SERIES of shows (urban camping, Plain Text Programming, etc)”</text:span></text:p>
            <draw:enhanced-geometry svg:viewBox="0 0 21600 21600" draw:text-areas="800 800 20800 20800" draw:type="round-rectangular-callout" draw:modifiers="-775.314861460957 26555.84415584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onnector draw:style-name="gr12" draw:text-style-name="P7" draw:layer="layout" draw:type="lines" svg:x1="30.127cm" svg:y1="17.777cm" svg:x2="30.127cm" svg:y2="19.151cm" draw:start-shape="id10" draw:start-glue-point="6" draw:end-shape="id12" draw:end-glue-point="4" svg:d="M30127 17777v501 372 501" svg:viewBox="0 0 1 1375">
            <text:p text:style-name="P6"><text:span text:style-name="T2">Yes</text:span></text:p>
          </draw:connector>
          <draw:custom-shape draw:style-name="gr27" draw:text-style-name="P15" xml:id="id12" draw:id="id12" draw:layer="layout" svg:width="5.079cm" svg:height="1.906cm" svg:x="27.587cm" svg:y="19.151cm">
            <text:p text:style-name="P14"><text:span text:style-name="T2">Skip 14 days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28" draw:text-style-name="P23" draw:layer="layout" draw:type="lines" draw:line-skew="0cm -4.05cm" svg:x1="27.587cm" svg:y1="20.104cm" svg:x2="22.671cm" svg:y2="24.673cm" draw:start-shape="id12" draw:start-glue-point="5" draw:end-shape="id7" draw:end-glue-point="4" svg:d="M27587 20104h-502l-4414 18v4551" svg:viewBox="0 0 4917 4570">
            <text:p/>
          </draw:connector>
          <draw:frame draw:style-name="gr29" draw:text-style-name="P24" draw:layer="layout" svg:width="6.783cm" svg:height="4.763cm" svg:x="6.602cm" svg:y="20.473cm">
            <draw:text-box>
              <text:p><text:span text:style-name="T4">"New </text:span><text:span text:style-name="T4">host</text:span><text:span text:style-name="T4">s, </text:span><text:span text:style-name="T4">Inte</text:span><text:span text:style-name="T4">rvie</text:span><text:span text:style-name="T4">ws, </text:span><text:span text:style-name="T4">and </text:span><text:span text:style-name="T4">othe</text:span><text:span text:style-name="T4">r </text:span><text:span text:style-name="T4">time </text:span><text:span text:style-name="T4">crit</text:span><text:span text:style-name="T4">ical </text:span><text:span text:style-name="T4">show</text:span><text:span text:style-name="T4">s </text:span><text:span text:style-name="T4">shou</text:span><text:span text:style-name="T4">ld </text:span><text:span text:style-name="T4">use </text:span><text:span text:style-name="T4">the </text:span><text:span text:style-name="T4">firs</text:span><text:span text:style-name="T4">t </text:span><text:span text:style-name="T4">free </text:span><text:span text:style-name="T4">slot</text:span><text:span text:style-name="T4">."</text:span></text:p>
            </draw:text-box>
          </draw:frame>
          <draw:custom-shape draw:style-name="gr7" draw:text-style-name="P4" xml:id="id11" draw:id="id11" draw:layer="layout" svg:width="5.945cm" svg:height="3.175cm" svg:x="36.218cm" svg:y="3.278cm">
            <text:p text:style-name="P3"><text:span text:style-name="T2">Is your show timeless?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30" draw:text-style-name="P26" draw:layer="layout" svg:width="8.256cm" svg:height="2.539cm" svg:x="19.418cm" svg:y="6.469cm">
            <text:p text:style-name="P25"><text:span text:style-name="T4">A *time critical* show might be, but is not limited to: promoting and upcoming event, a security breach, a special offer etc</text:span></text:p>
            <draw:enhanced-geometry svg:viewBox="0 0 21600 21600" draw:text-areas="800 800 20800 20800" draw:type="round-rectangular-callout" draw:modifiers="-601.671309192201 31949.29133858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onnector draw:style-name="gr31" draw:text-style-name="P23" draw:layer="layout" draw:type="lines" draw:line-skew="1.103cm -1.51cm" svg:x1="39.191cm" svg:y1="21.057cm" svg:x2="22.671cm" svg:y2="24.673cm" draw:start-shape="id13" draw:start-glue-point="6" draw:end-shape="id7" draw:end-glue-point="4" svg:d="M39191 21057v1605h-16520v2011" svg:viewBox="0 0 16521 3617">
            <text:p/>
          </draw:connector>
          <draw:connector draw:style-name="gr32" draw:text-style-name="P28" draw:layer="layout" draw:type="lines" draw:line-skew="1.085cm" svg:x1="42.163cm" svg:y1="4.866cm" svg:x2="43.75cm" svg:y2="24.673cm" draw:start-shape="id11" draw:start-glue-point="7" draw:end-shape="id14" draw:end-glue-point="4" svg:d="M42163 4866h1586l1 19306v501" svg:viewBox="0 0 1588 19808">
            <text:p text:style-name="P27"><text:span text:style-name="T3">Yes</text:span></text:p>
          </draw:connector>
          <draw:connector draw:style-name="gr12" draw:text-style-name="P7" draw:layer="layout" draw:type="lines" svg:x1="39.191cm" svg:y1="6.453cm" svg:x2="39.191cm" svg:y2="19.151cm" draw:start-shape="id11" draw:start-glue-point="6" draw:end-shape="id13" draw:end-glue-point="4" svg:d="M39191 6453v501 11696 501" svg:viewBox="0 0 1 12699">
            <text:p text:style-name="P6"><text:span text:style-name="T2">No</text:span></text:p>
          </draw:connector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8.26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4T21:48:20.807546343</meta:creation-date>
    <dc:date>2024-12-22T13:48:58.067246255</dc:date>
    <meta:editing-duration>PT5H21M5S</meta:editing-duration>
    <meta:editing-cycles>48</meta:editing-cycles>
    <meta:generator>LibreOffice/24.8.4.2$Linux_X86_64 LibreOffice_project/bb3cfa12c7b1bf994ecc5649a80400d06cd71002</meta:generator>
    <meta:document-statistic meta:object-count="40"/>
  </office:meta>
</office:document-meta>
</file>