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application/binary" manifest:full-path="layout-cache" manifest:version="1.2"/>
  <manifest:file-entry manifest:media-type="image/png" manifest:full-path="Thumbnails/thumbnail.png" manifest:version="1.2"/>
  <manifest:file-entry manifest:media-type="image/png" manifest:full-path="Pictures/1000020100001C11000005F0E084C1CA27A30618.png" manifest:version="1.2"/>
  <manifest:file-entry manifest:media-type="image/png" manifest:full-path="Pictures/1000020000000063000000630E95901777775946.png"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ext_20_body"><text:span text:style-name="T1">The following is a list of Creative Commons podcasts recommended by the Hacker Public Radio community.</text:span></text:p>
      <text:p text:style-name="Text_20_body"><text:span text:style-name="T2">2.5 Admins</text:span>: 2.5 Admins is a podcast featuring two sysadmins called Allan Jude and Jim Salter, and a producer/editor who can just about configure a Samba share called Joe Ressington. Every two weeks we get together, talk about recent tech news, and answer some of your admin-related questions.</text:p>
      <text:p text:style-name="Text_20_body"><text:span text:style-name="T2">Admin Admin Podcast</text:span>: A Podcast about servers and Networking</text:p>
      <text:p text:style-name="Text_20_body"><text:span text:style-name="T2">All About Android (Audio)</text:span>: All About Android delivers everything you want to know about Android each week–the biggest news, freshest hardware, best apps and geekiest how-tos–with Android enthusiasts Jason Howell, Ron Richards, Huyen Tue Dao, and a variety of special guests along the way. Records live every Tuesday at 8:00pm Eastern / 5:00pm Pacific / 01:00 (Wed) UTC.</text:p>
      <text:p text:style-name="Text_20_body"><text:span text:style-name="T2">All In IT Radio (ogg)</text:span>: Join us as we talk about everything related to Information Technology, and some other random stuff as well.</text:p>
      <text:p text:style-name="Text_20_body"><text:span text:style-name="T2">AmateurLogic.TV</text:span>: A monthly podcast covering Ham Radio equipment, events and personalities.</text:p>
      <text:p text:style-name="Text_20_body"><text:span text:style-name="T2">Ask Noah Show</text:span>: The Ask Noah Show is a weekly talk radio show where we focus on Linux and Open Source technology. We invite the community to participate live on the air 1-855-450-6624. The show airs Tuesdays at 6pm CT on asknoahshow.com and at KEQQ 88.3 FM in Grand Forks ND. It’s a free call 1-855-450-NOAH so join us and start on your way to owning your operating system, your software, and technology.</text:p>
      <text:p text:style-name="Text_20_body"><text:span text:style-name="T2">CCHits.net</text:span>: CCHits.net is designed to provide a Chart for Creative Commons Music, in a way that is easily able to be integrated into other music shows that play Creative Commons Music. CCHits.net has a daily exposure podcast, playing one new track every day, a weekly podcast, playing the last week of tracks played on the podcast, plus the top rated three tracks from the previous week. There is also a monthly podcast which features the top rated tracks over the whole system.</text:p>
      <text:p text:style-name="Text_20_body"><text:span text:style-name="T2">CCJam</text:span>: Community music podcast – turn up the volume!!!</text:p>
      <text:p text:style-name="Text_20_body"><text:span text:style-name="T2">Cast of Wonders</text:span>: The Young Adult Speculative Fiction Podcast</text:p>
      <text:p text:style-name="Text_20_body"><text:span text:style-name="T2">Destination Linux</text:span>: Destination Linux is a podcast made by people who love running Linux and is the flagship show for the Destination Linux Network.</text:p>
      <text:p text:style-name="Text_20_body"><text:span text:style-name="T2">Distrohoppers’ Digest</text:span>: We are three Blokes who love Linux and trying out new stuff, we thought it would be interesting to share our experience of trying new Linux and BSD distributions and how we found it trying to live with them as our daily driver for up to a Month at a time, by recording a podcast about how we got on.</text:p>
      <text:p text:style-name="Text_20_body"><text:span text:style-name="T2">Distrohoppers’ Digest</text:span>: We are three Blokes who love Linux and trying out new stuff, we thought it would be interesting to share our experience of trying new Linux and BSD distributions and how we found it trying to live with them as our daily driver for up to a Month at a time, by recording a podcast about how we got on.</text:p>
      <text:p text:style-name="Text_20_body"><text:span text:style-name="T2">Edict Zero - FIS</text:span>: Edict Zero - FIS is a science fiction audio drama series produced by Slipgate Nine Entertainment. It is a cross of futuristic sci-fi, law enforcement procedural, crime, suspense/mystery, and dark fantasy.</text:p>
      <text:p text:style-name="Text_20_body"><text:span text:style-name="T2">English – Wikipediapodden</text:span>: En podcast om Wikipedia på svenska</text:p>
      <text:p text:style-name="Text_20_body"><text:span text:style-name="T2">Escape Pod</text:span>: The Original Science Fiction Podcast</text:p>
      <text:p text:style-name="Text_20_body"><text:span text:style-name="T2">Expedition Sasquatch</text:span>: We Can and Must Find and Kill Bigfoot</text:p>
      <text:p text:style-name="Text_20_body"><text:span text:style-name="T2">FLOSS Weekly (Audio)</text:span>: We’re not talking dentistry here; FLOSS is all about Free Libre Open Source Software. Join host Doc Searls and his rotating panel of co-hosts every Wednesday as they talk with the most interesting and important people in the Open Source and Free Software community. Records live every Wednesday at 12:30pm Eastern / 9:30am Pacific / 17:30 UTC.</text:p>
      <text:p text:style-name="Text_20_body"><text:span text:style-name="T2">FLOSS Weekly (Audio)</text:span>: We’re not talking dentistry here; FLOSS is all about Free Libre Open Source Software. Join host Doc Searls and his rotating panel of co-hosts every Wednesday as they talk with the most interesting and important people in the Open Source and Free Software community. Records live every Wednesday at 12:30pm Eastern / 9:30am Pacific / 17:30 UTC.</text:p>
      <text:p text:style-name="Text_20_body"><text:span text:style-name="T2">FOSS and Crafts</text:span>: A podcast about free software, free culture, and making things together.</text:p>
      <text:p text:style-name="Text_20_body"><text:span text:style-name="T2">FSFE Events</text:span>: Free Software Events</text:p>
      <text:p text:style-name="Text_20_body"><text:span text:style-name="T2">FSFE News</text:span>: News from the Free Software Foundation Europe</text:p>
      <text:p text:style-name="Text_20_body"><text:span text:style-name="T2">Free as in Freedom</text:span>: A bi-weekly discussion of legal, policy, and other issues in the open source and software freedom community (including occasional interviews) from Brooklyn, New York, USA. Presented by Karen Sandler and Bradley M. Kuhn.</text:p>
      <text:p text:style-name="Text_20_body"><text:span text:style-name="T2">Free as in Freedom</text:span>: A bi-weekly discussion of legal, policy, and other issues in the open source and software freedom community (including occasional interviews) from Brooklyn, New York, USA. Presented by Karen Sandler and Bradley M. Kuhn.</text:p>
      <text:p text:style-name="Text_20_body"><text:span text:style-name="T2">GAMERadio</text:span>: ???? ???? ???? ????</text:p>
      <text:p text:style-name="Text_20_body"><text:span text:style-name="T2">GNU World Order Linux Cast</text:span>: GNU, Linux, coffee, and subversion. This podcast is founded in the ideals of anarcho-syndacalism, anti-facism, and human rights. I stand in solidarity with all peopele of colour, of marginalised communities, and the oppressed around the globe.</text:p>
      <text:p text:style-name="Text_20_body"><text:span text:style-name="T2">GNU/Linux RTM</text:span>: GNU/Linux RTM’s goal is to highlight the quality Documentation created and freely distributed by the Open Source Community.</text:p>
      <text:p text:style-name="Text_20_body"><text:span text:style-name="T2">Game Sphere</text:span>: A podcast which takes a look at the interesting happenings inside the world of video games. From news and reviews to the deeper aspects of the industry. Join MattDLN &amp; friends in a journey which takes them around the Game Sphere. Game Sphere is a podcast brought to you by the Destination Linux Network!</text:p>
      <text:p text:style-name="Text_20_body"><text:span text:style-name="T2">Geek Speak with Lyle Troxell</text:span>: A weekly talk show about technology, science, and human creativity that excites, educates, and fosters curiosity. Discussions touch upon how technology affects society and how we react to that change. Hosts are passionate about explaining complex concepts in simple, easy to digest, chunks. We bridge the gaps between Geeks and the rest of humanity.</text:p>
      <text:p text:style-name="Text_20_body"><text:span text:style-name="T2">GeekNights Mondays: Science Technology Computing</text:span>: GeekNights Mondays is the weekly sci/tech segment of GeekNights, featuring science, technology, computing, and more. We talk Linux, Windows, gadgets, you name it.</text:p>
      <text:p text:style-name="Text_20_body"><text:span text:style-name="T2">Going Linux</text:span>: Once you become aware that there is a dependable, secure, capable, and modern computer system that rivals all others in popularity and actual use, you will want to try the Linux operating system on your computer. Perhaps you’ve been using a member of the Unix/Linux family - Linux, Android, ChromeOS, BSD or even OSX - for quite a while. If so, you are likely looking for new ways to optimize your technology for the way you work. Going Linux is for computer users who just want to use Linux to get things done. Are you new to Linux, upgrading from Windows to Linux, or just thinking about moving to Linux? This audio podcast provides you with practical, day-to-day advice on how to use Linux and its applications. Our goal is to help make the Linux experience easy for you.</text:p>
      <text:p text:style-name="Text_20_body"><text:span text:style-name="T2">Hacker Public Radio</text:span>: Hacker Public Radio is an podcast that releases shows every weekday Monday through Friday. Our shows are produced by the community (you) and can be on any topic that are of interest to hackers and hobbyists.</text:p>
      <text:p text:style-name="Text_20_body"><text:span text:style-name="T2">Hardware Addicts</text:span>: If you’re addicted to Computer Hardware and technology, this podcast is for you. Hardware Addicts brings you the latest trends in tech along with brain filling tips and tricks to help you get the most out of your hardware. Join Ryan, Wendy, and Michael as we geek out on the physical technology that powers our addiction. Hardware Addicts is a podcast brought to you by the Destination Linux Network (https://destinationlinux.network/)!</text:p>
      <text:p text:style-name="Text_20_body"><text:span text:style-name="T2">How to Fix the Internet</text:span>: The internet is broken—but it doesn’t have to be. If you’re concerned about how surveillance, online advertising, and automated content moderation are hurting us online and offline, the Electronic Frontier Foundation’s How to Fix the Internet podcast offers a better way forward. EFF has been defending your rights online for over thirty years and is behind many of the biggest digital rights protections since the invention of the internet. Through curious conversations with some of the leading minds in law and technology, this podcast explores creative solutions to some of today’s biggest tech challenges. Hosted by EFF Executive Director Cindy Cohn and EFF Associate Director of Digital Strategy Jason Kelley, How to Fix the Internet will help you become deeply informed on vital technology issues as we work to build a better technological future together.</text:p>
      <text:p text:style-name="Text_20_body"><text:span text:style-name="T2">International Open Podcast</text:span>: The podcast of the makers of international open magazine</text:p>
      <text:p text:style-name="Text_20_body"><text:span text:style-name="T2">Internet Archive</text:span>: The most recent additions to the Internet Archive collections. This RSS feed is generated dynamically</text:p>
      <text:p text:style-name="Text_20_body"><text:span text:style-name="T2">Knightwise.com Audio Feed.</text:span>: The cross platform podcast that makes technology work for you and not the other way around. The place to go for all geeks who slide between Mac, iOS, Android, Linux and Windows offering an essential mix of hacks, tips, howto’s and tweaks spiced up with a dash of geek culture. Also check out our Mediafeed that has both our audio and video episodes.</text:p>
      <text:p text:style-name="Text_20_body"><text:span text:style-name="T2">L’Apéro des Papas Manchots</text:span>: Le podcast traitant de Linux et de l’open source</text:p>
      <text:p text:style-name="Text_20_body"><text:span text:style-name="T2">LQ Radio</text:span>: Open Talk… about Open Source and Linux</text:p>
      <text:p text:style-name="Text_20_body"><text:span text:style-name="T2">LaGER: GNU/Linux and Games/Entertainment Radio</text:span>: GNU/Linux Games/Entertainment Radio - Enjoying the lighter side of GNU/Linux</text:p>
      <text:p text:style-name="Text_20_body"><text:span text:style-name="T2">Late Night Linux (Ogg)</text:span>: Late Night Linux is a podcast that takes a look at what’s happening with Linux and the wider tech industry. Every week, Joe, Félim, Graham and Will discuss the latest news and releases, and the broader issues and trends in the world of free and open source software.</text:p>
      <text:p text:style-name="Text_20_body"><text:span text:style-name="T2">Libre Lounge</text:span>: A casual podcast about user freedom</text:p>
      <text:p text:style-name="Text_20_body"><text:span text:style-name="T2">Line Noise Podcast</text:span>: [No description]</text:p>
      <text:p text:style-name="Text_20_body"><text:span text:style-name="T2">Linux After Dark</text:span>: Sysadmin Chris, cloud consultant Gary, and developer/admin Dalton Join Joe to talk about their recent Linux-related experiences, and discuss some of the more philosophical aspects of being a Linux user.</text:p>
      <text:p text:style-name="Text_20_body"><text:span text:style-name="T2">Linux Downtime</text:span>: Open source professionals Martin Wimpress, Hayden Barnes and Gary Kramlich join Joe for relaxed discussions in their downtime. From working in the industry and progressing your career, to managing a project’s community, and beyond.</text:p>
      <text:p text:style-name="Text_20_body"><text:span text:style-name="T2">Linux Game Cast</text:span>: Linux gaming with a side of news, reviews, and whatever the Hell-Elks™ we come up with.</text:p>
      <text:p text:style-name="Text_20_body"><text:span text:style-name="T2">Linux Game Cast</text:span>: Linux gaming with a side of news, reviews, and whatever the Hell-Elks™ we come up with.</text:p>
      <text:p text:style-name="Text_20_body"><text:span text:style-name="T2">Linux In Da House MP3 Feed</text:span>: Linux in Da House is a show about One family that is 100% GNU/Linux.</text:p>
      <text:p text:style-name="Text_20_body"><text:span text:style-name="T2">Linux Inlaws</text:span>: A podcast about free and open source software, communism and the revolution</text:p>
      <text:p text:style-name="Text_20_body"><text:span text:style-name="T2">Linux Lads</text:span>: Chat about Linux and all things connected</text:p>
      <text:p text:style-name="Text_20_body"><text:span text:style-name="T2">Linux Out Loud</text:span>: Linux Out Loud is a community powered podcast. We take conversations from the DLN Community from places like the DLN Discourse Forums, Telegram group, Discord server and more. We also take topics from other shows around the network to give our takes. Linux Out Loud podcast is brought to you by the Destination Linux Network (https://destinationlinux.network/)!</text:p>
      <text:p text:style-name="Text_20_body"><text:span text:style-name="T2">Linux Out Loud</text:span>: Linux Out Loud is a community powered podcast. We take conversations from the DLN Community from places like the DLN Discourse Forums, Telegram group, Discord server and more. We also take topics from other shows around the network to give our takes. Linux Out Loud podcast is brought to you by the Destination Linux Network (https://destinationlinux.network/)!</text:p>
      <text:p text:style-name="Text_20_body"><text:span text:style-name="T2">Linux Outlaws</text:span>: New media, new rules</text:p>
      <text:p text:style-name="Text_20_body"><text:span text:style-name="T2">Linux Reality Podcast (MP3 Feed)</text:span>: A podcast for the new Linux user</text:p>
      <text:p text:style-name="Text_20_body"><text:span text:style-name="T2">Linux Trivia Podcast</text:span>: Verbal’s Linux Trivia Podcast</text:p>
      <text:p text:style-name="Text_20_body"><text:span text:style-name="T2">Linux User Space</text:span>: How did your favorite Linux distribution get its start? Join us and find out! Linux User Space is hosted by Leo and Dan, and every two weeks we deep dive into the history of Linux distributions and the things that matter to us. Episodes drop every other Monday.</text:p>
      <text:p text:style-name="Text_20_body"><text:span text:style-name="T2">Linux at Work</text:span>: The Linux at Work podcast provides info and tips for people interested in using Linux in a professional environment. Featuring @chetwisniewski, @john_shier and @0xbennyv</text:p>
      <text:p text:style-name="Text_20_body"><text:span text:style-name="T2">Linux in the Ham Shack</text:span>: Linux in the Ham Shack Podcast in MP3 Format</text:p>
      <text:p text:style-name="Text_20_body"><text:span text:style-name="T2">Linux in the Ham Shack (OGG Feed)</text:span>: Linux in the Ham Shack Podcast in OGG Format</text:p>
      <text:p text:style-name="Text_20_body"><text:span text:style-name="T2">Linuxlugcast</text:span>: Linuxlugcast</text:p>
      <text:p text:style-name="Text_20_body"><text:span text:style-name="T2">Linuxlugcast</text:span>: Linuxlugcast</text:p>
      <text:p text:style-name="Text_20_body"><text:span text:style-name="T2">LugRadio (high-quality ogg)</text:span>: The world’s premiere Linux and Free Software radio show</text:p>
      <text:p text:style-name="Text_20_body"><text:span text:style-name="T2">Makers Corner, with Nate and Yannick</text:span>: A tech oriented DIY podcast, from the Other Side Podcast Network</text:p>
      <text:p text:style-name="Text_20_body"><text:span text:style-name="T2">OGG – mintCast</text:span>: The podcast by the Linux Mint community for all users of Linux</text:p>
      <text:p text:style-name="Text_20_body"><text:span text:style-name="T2">OggcastSoftware Freedom Law Center</text:span>: A bi-weekly discussion of legal issues in the FLOSS world, including interviews, from the Software Freedom Law Center offices in New York. Presented by Karen Sandler and Bradley M. Kuhn.</text:p>
      <text:p text:style-name="Text_20_body"><text:span text:style-name="T2">Open Minds … from Creative Commons</text:span>: Creative Commons presents conversations with people working to make the Internet and our global culture more open and collaborative.</text:p>
      <text:p text:style-name="Text_20_body"><text:span text:style-name="T2">Open Source Security Podcast</text:span>: A security podcast geared towards those looking to better understand security topics of the day. Hosted by Kurt Seifried and Josh Bressers covering a wide range of topics including IoT, application security, operational security, cloud, devops, and security news of the day. There is a special open source twist to the discussion often giving a unique perspective on any given topic.</text:p>
      <text:p text:style-name="Text_20_body"><text:span text:style-name="T2">Parlons Linux</text:span>:</text:p>
      <text:p text:style-name="Text_20_body">Ce Podcast est destiné a toute personne désirant apprendre de manière différente sur Linux. Mais également une porte ouverte à tout ceux qui désire crée leur podcast la plateforme est ouvert à tous.</text:p>
      <text:p text:style-name="Text_20_body"><text:span text:style-name="T2">PodCastle</text:span>: The Fantasy Fiction Podcast</text:p>
      <text:p text:style-name="Text_20_body"><text:span text:style-name="T2">Podcast Ubuntu Portugal</text:span>: Um podcast descontraído sobre Ubuntu, a comunidade Ubuntu e tudo o que gira em volta do universo Ubuntu.</text:p>
      <text:p text:style-name="Text_20_body"><text:span text:style-name="T2">Podcast – Cory Doctorow’s craphound.com</text:span>: Cory Doctorow’s Literary Works</text:p>
      <text:p text:style-name="Text_20_body"><text:span text:style-name="T2">Podcast – Launchpad blog</text:span>: Thoughts from the Launchpad team</text:p>
      <text:p text:style-name="Text_20_body"><text:span text:style-name="T2">PseudoPod</text:span>: The Sound of Horror</text:p>
      <text:p text:style-name="Text_20_body"><text:span text:style-name="T2">RadioTux</text:span>: Linux, Open Source und Netzkultur</text:p>
      <text:p text:style-name="Text_20_body"><text:span text:style-name="T2">RatholeRadio.org (Ogg Version)</text:span>: Music, Waffling, Live Performances &amp; Laughs</text:p>
      <text:p text:style-name="Text_20_body"><text:span text:style-name="T2">Science for the People</text:span>: Science for the People is a long-format interview podcast that explores the connections between science, popular culture, history, and public policy, to help listeners understand the evidence and arguments behind what’s in the news and on the shelves. Our hosts sit down with science researchers, writers, authors, journalists, and experts to discuss science from the past, the science that affects our lives today, and how science might change our future.</text:p>
      <text:p text:style-name="Text_20_body"><text:span text:style-name="T2">Security Now (Audio)</text:span>: Steve Gibson, the man who coined the term spyware and created the first anti-spyware program, creator of SpinRite and ShieldsUP, discusses the hot topics in security today with Leo Laporte. Records live every Tuesday at 4:30pm Eastern / 1:30pm Pacific / 21:30 UTC.</text:p>
      <text:p text:style-name="Text_20_body"><text:span text:style-name="T2">Skepticule</text:span>: Spanking the bottom of ignorance since 2009</text:p>
      <text:p text:style-name="Text_20_body"><text:span text:style-name="T2">Software Freedom Podcast</text:span>: The regular podcast about Free Software and ongoing activities hosted by the FSFE</text:p>
      <text:p text:style-name="Text_20_body"><text:span text:style-name="T2">Software Freedom Podcast</text:span>: The regular podcast about Free Software and ongoing activities hosted by the FSFE</text:p>
      <text:p text:style-name="Text_20_body"><text:span text:style-name="T2">Sudo Show</text:span>: The Sudo Show covers topics ranging from Open Source in business to Cloud Management, but we don’t just talk about the technology. We discuss methodologies like DevOps and how to change your team and company cultures to build and grow your people! Need to get more done? Join us as we share our years of experience working from home including our tips and tricks for better productivity! The Sudo Show is a proud member of the TuxDigital Network (https://tuxdigital.com/)!</text:p>
      <text:p text:style-name="Text_20_body"><text:span text:style-name="T2">Tea, Earl Grey, Hot !</text:span>: An unofficial Star Trek fan podcast from the Other Side Podcast Network</text:p>
      <text:p text:style-name="Text_20_body"><text:span text:style-name="T2">The Big Slurp</text:span>: Random audio musings on a random basis. With coffee. Probably. About The Big Slurp</text:p>
      <text:p text:style-name="Text_20_body"><text:span text:style-name="T2">The Binary Times Audiocast - ogg</text:span>: Linux and open source tips, tricks and discussion. Free software, hardware and modern culture. The Binary Times Audiocast is created by Mark and Wayne, two chaps who just like using linux and open source software and want to spread the word. Linux is free and open source and it is an excellent choice of operating system for our ever changing times. This audiocast is released fortnightly.</text:p>
      <text:p text:style-name="Text_20_body"><text:span text:style-name="T2">The Bugcast - Ogg Feed</text:span>: Award-winning music and chat from South Yorkshire in the UK</text:p>
      <text:p text:style-name="Text_20_body"><text:span text:style-name="T2">The Dub Zone</text:span>: An 8-track mix of the best dub reggae, every month. Curated by Pete Cogle, since May 2007.</text:p>
      <text:p text:style-name="Text_20_body"><text:span text:style-name="T2">The Duffercast in Ogg Vorbis</text:span>: Some auld duffers providing world wide wisdom</text:p>
      <text:p text:style-name="Text_20_body"><text:span text:style-name="T2">The Full Circle Weekly News</text:span>: From the independent magazine for the Ubuntu Linux community. The Full Circle Weekly News is a short podcast with just the news. No chit-chat. No time wasting. Just the latest FOSS/Linux/Ubuntu news.</text:p>
      <text:p text:style-name="Text_20_body"><text:span text:style-name="T2">The Jodcast (high bandwidth)</text:span>: Monthly astronomy news, interviews and questions. Created by astronomers.</text:p>
      <text:p text:style-name="Text_20_body"><text:span text:style-name="T2">The Linux Action Show! OGG</text:span>: Ogg Vorbis audio versions of The Linux Action Show! A show that covers everything geeks care about in the computer industry. Get a solid dose of Linux, gadgets, news events and much more!</text:p>
      <text:p text:style-name="Text_20_body"><text:span text:style-name="T2">The Linux Cast</text:span>: Daily Linux Content on YouTube and Odysee</text:p>
      <text:p text:style-name="Text_20_body"><text:span text:style-name="T2">The Linux Link Tech Show Ogg-Vorbis Feed</text:span>: The Linux Link Tech Show</text:p>
      <text:p text:style-name="Text_20_body"><text:span text:style-name="T2">The Linux Link Tech Show Ogg-Vorbis Feed</text:span>: The Linux Link Tech Show</text:p>
      <text:p text:style-name="Text_20_body"><text:span text:style-name="T2">This Week in Computer Hardware (Audio)</text:span>: If you obsess about the details inside computers then on This Week in Computer Hardware, you’ll find out the latest in motherboards, CPUs, GPUs, storage, RAM, power supplies, input devices, and monitors. Hosts Patrick Norton of TekThing and Sebastian Peak of PC Perspective bring you the newest hardware, talk benchmarks, and even dive into the not-yet-released products on the horizon. Although this show is no longer in production, you can enjoy past episodes in the TWiT Archives.</text:p>
      <text:p text:style-name="Text_20_body"><text:span text:style-name="T2">This Week in Google (Audio)</text:span>: Leo Laporte, Jeff Jarvis, Stacey Higginbotham, Ant Pruitt, and their guests talk about the latest Google and cloud computing news. Records live every Wednesday at 5:00pm Eastern / 2:00pm Pacific / 22:00 UTC.</text:p>
      <text:p text:style-name="Text_20_body"><text:span text:style-name="T2">This Week in Linux</text:span>: Your Weekly Source for Linux News</text:p>
      <text:p text:style-name="Text_20_body"><text:span text:style-name="T2">This Week in Microbiology</text:span>: This Week in Microbiology is a podcast about unseen life on Earth hosted by Vincent Racaniello and friends. Following in the path of his successful shows ‘This Week in Virology’ (TWiV) and ‘This Week in Parasitism’ (TWiP), Racaniello and guests produce an informal yet informative conversation about microbes which is accessible to everyone, no matter what their science background.</text:p>
      <text:p text:style-name="Text_20_body"><text:span text:style-name="T2">This Week in Tech (Audio)</text:span>: Your first podcast of the week is the last word in tech news. Join the top tech journalists and pundits in a roundtable discussion of the latest trends in tech. Records live every Sunday at 5:15pm Eastern / 2:15pm Pacific / 22:15 UTC.</text:p>
      <text:p text:style-name="Text_20_body"><text:span text:style-name="T2">TuxJam OGG</text:span>: TuxJam is a family friendly show that blends Creative Commons music and Open Source goodness. This is an OGG feed.</text:p>
      <text:p text:style-name="Text_20_body"><text:span text:style-name="T2">Ubuntu Podcast</text:span>: Upbeat and family-friendly show including news, discussion, interviews and reviews from the Ubuntu, Linux and Open Source world.</text:p>
      <text:p text:style-name="Text_20_body"><text:span text:style-name="T2">Ubuntu Podcast</text:span>: Upbeat and family-friendly show including news, discussion, interviews and reviews from the Ubuntu, Linux and Open Source world.</text:p>
      <text:p text:style-name="Text_20_body"><text:span text:style-name="T2">Wikipediapodden</text:span>: En podcast om Wikipedia på svenska</text:p>
      <text:p text:style-name="Text_20_body"><text:span text:style-name="T2">bsdtalk</text:span>: Talking about the BSD family of free operating systems.</text:p>
      <text:p text:style-name="Text_20_body"><text:span text:style-name="T2">podcast – Full Circle Magazine</text:span>: The independent magazine for the Ubuntu Linux community.</text:p>
      <text:p text:style-name="Text_20_body"><text:span text:style-name="T2">postmarketOS Podcast</text:span>: News/interviews/anecdotes around postmarketOS, straight from the source.</text:p>
      <text:p text:style-name="Text_20_body"><text:span text:style-name="T2">urandom podcast</text:span>: urandom: your unlimited source of medium quality randomnes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Tahoma" svg:font-family="Tahoma, sans-serif, Arial, Helvetica"/>
    <style:font-face style:name="Times New Roman" svg:font-family="'Times New Roman'" style:font-family-generic="roman"/>
    <style:font-face style:name="Arial" svg:font-family="Arial" style:font-family-generic="swiss"/>
    <style:font-face style:name="Cantarell" svg:font-family="Cantarel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IE" style:letter-kerning="true" style:font-name-asian="Source Han Serif C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Source Han Serif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
    <dc:description/>
    <dc:subject/>
    <meta:keyword/>
    <meta:initial-creator/>
    <dc:creator/>
    <meta:creation-date>2023-03-11T19:42:45Z</meta:creation-date>
    <dc:date>2023-03-11T19:42:45Z</dc:date>
  </office:meta>
</office:document-meta>
</file>